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top="0.625in" fo:margin-bottom="0.375in" fo:margin-right="1.5333in"/>
    </style:style>
    <style:style style:name="P35" style:parent-style-name="內文" style:family="paragraph">
      <style:paragraph-properties style:snap-to-layout-grid="false" fo:line-height="0.2222in" fo:margin-left="0.2583in" fo:text-indent="-0.2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P39" style:parent-style-name="內文" style:family="paragraph">
      <style:paragraph-properties style:snap-to-layout-grid="false" fo:line-height="0.2222in" fo:margin-left="0.2215in" fo:text-indent="-0.2215in">
        <style:tab-stops/>
      </style:paragraph-properties>
      <style:text-properties style:font-name-asian="標楷體" style:font-size-complex="10pt"/>
    </style:style>
    <style:style style:name="P40" style:parent-style-name="內文" style:family="paragraph">
      <style:paragraph-properties style:snap-to-layout-grid="false" fo:line-height="0.2222in" fo:margin-left="0.5173in" fo:text-indent="-0.5173in">
        <style:tab-stops/>
      </style:paragraph-properties>
    </style:style>
    <style:style style:name="T41" style:parent-style-name="預設段落字型" style:family="text">
      <style:text-properties style:font-name-asian="標楷體" fo:font-size="28pt" style:font-size-asian="28pt" style:font-size-complex="2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margin-top="0.5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margin-top="0.5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SimSun" fo:font-size="14pt" style:font-size-asian="14pt" style:language-asian="zh" style:country-asian="C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margin-top="0.5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SimSun" fo:font-size="14pt" style:font-size-asian="14pt" style:language-asian="zh" style:country-asian="CN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Standard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margin-top="0.5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SimSun" fo:font-size="14pt" style:font-size-asian="14pt" style:language-asian="zh" style:country-asian="C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Standard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margin-top="0.25in" fo:margin-bottom="0.25in"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SimSun" fo:font-size="14pt" style:font-size-asian="14pt" style:language-asian="zh" style:country-asian="CN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Standard" style:family="paragraph">
      <style:paragraph-properties style:snap-to-layout-grid="false" fo:margin-left="0.4444in" fo:text-indent="-0.4444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Standard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SimSun" fo:font-size="14pt" style:font-size-asian="14pt" style:language-asian="zh" style:country-asian="C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Standard" style:family="paragraph">
      <style:paragraph-properties style:snap-to-layout-grid="false" fo:text-align="end" fo:line-height="0.2222in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同意書</text:span></text:p>
      <text:p text:style-name="P32"><text:span text:style-name="T33">Letter of Consent from the Home University</text:span></text:p>
      <text:p text:style-name="P34"><draw:frame draw:z-index="251659264" draw:id="id0" draw:style-name="a0" draw:name="文字方塊 2" text:anchor-type="paragraph" svg:x="4.42708in" svg:y="0.39375in" svg:width="2.40625in" svg:height="1.90833in" style:rel-width="scale" style:rel-height="scale"><draw:text-box><text:p text:style-name="P35"><text:span text:style-name="T36">□兼任行政助理</text:span><text:span text:style-name="T37"><text:line-break/></text:span><text:span text:style-name="T38">Part-Time Administrative Assistants</text:span></text:p><text:p text:style-name="P39"/><text:p text:style-name="P40"><text:span text:style-name="T41">■</text:span><text:span text:style-name="T42">臨時工（或工讀生）</text:span><text:span text:style-name="T43"><text:line-break/></text:span><text:span text:style-name="T44">Temporary/Student Workers</text:span></text:p></draw:text-box><svg:title/><svg:desc/></draw:frame><text:span text:style-name="T45">茲同意本校學生在貴校執行之計畫項下擔任</text:span><text:span text:style-name="T46"><text:line-break/></text:span><text:span text:style-name="T47">We hereby consent to the participation of our student, named below, in the<text:s/></text:span><text:span text:style-name="T48">following project implemented at your Institution.</text:span></text:p>
      <text:p text:style-name="P49"><text:span text:style-name="T50">參與計畫名稱及編號</text:span><text:span text:style-name="T51"><text:s/>(</text:span><text:span text:style-name="T52">Project Name and Number</text:span><text:span text:style-name="T53">)</text:span><text:span text:style-name="T54">：</text:span></text:p>
      <text:p text:style-name="P55"><text:span text:style-name="T56"><text:s text:c="2"/></text:span><text:span text:style-name="T57"><text:s/></text:span><text:span text:style-name="T58"><text:s/></text:span><text:span text:style-name="T59">(115)2-1</text:span><text:span text:style-name="T60">夏季學院之運作</text:span><text:span text:style-name="T61">-</text:span><text:span text:style-name="T62">共同教育中心</text:span><text:span text:style-name="T63">(</text:span><text:span text:style-name="T64">夏季學院</text:span><text:span text:style-name="T65">)</text:span></text:p>
      <text:p text:style-name="P66"><text:span text:style-name="T67">計</text:span><text:span text:style-name="T68">畫主持人</text:span><text:span text:style-name="T69"><text:s/>(</text:span><text:span text:style-name="T70">Project Director</text:span><text:span text:style-name="T71">)</text:span><text:span text:style-name="T72">：</text:span></text:p>
      <text:p text:style-name="P73"><text:span text:style-name="T74"><text:s/></text:span><text:span text:style-name="T75"><text:s text:c="2"/></text:span><text:span text:style-name="T76">陳林祈</text:span></text:p>
      <text:p text:style-name="P77"><text:span text:style-name="T78">學生姓名</text:span><text:span text:style-name="T79"><text:s/>(</text:span><text:span text:style-name="T80">Student’s Name</text:span><text:span text:style-name="T81">)</text:span><text:span text:style-name="T82">：</text:span></text:p>
      <text:p text:style-name="P83"><text:span text:style-name="T84"><text:s/></text:span><text:span text:style-name="T85"><text:s/></text:span></text:p>
      <text:p text:style-name="P86"><text:span text:style-name="T87">就讀系所及年級</text:span><text:span text:style-name="T88"><text:s/>(</text:span><text:span text:style-name="T89">Student’s Department/Institute and Year</text:span><text:span text:style-name="T90">)</text:span><text:span text:style-name="T91">：</text:span></text:p>
      <text:p text:style-name="P92"><text:span text:style-name="T93"><text:s text:c="2"/></text:span></text:p>
      <text:p text:style-name="P94"><text:span text:style-name="T95"><text:s text:c="4"/></text:span><text:span text:style-name="T96">此致</text:span><text:span text:style-name="T97"><text:line-break/></text:span><text:span text:style-name="T98">Sincerely,</text:span></text:p>
      <text:p text:style-name="P99"><text:span text:style-name="T100">國</text:span><text:span text:style-name="T101"><text:s/></text:span><text:span text:style-name="T102">立</text:span><text:span text:style-name="T103"><text:s/></text:span><text:span text:style-name="T104">臺</text:span><text:span text:style-name="T105"><text:s/></text:span><text:span text:style-name="T106">灣</text:span><text:span text:style-name="T107"><text:s/></text:span><text:span text:style-name="T108">大</text:span><text:span text:style-name="T109"><text:s/></text:span><text:span text:style-name="T110">學</text:span></text:p>
      <text:p text:style-name="P111"><text:span text:style-name="T112">National Taiwan<text:s/></text:span><text:span text:style-name="T113">University</text:span></text:p>
      <text:p text:style-name="P114"><text:span text:style-name="T115"><text:s text:c="4"/></text:span><text:span text:style-name="T116">系所戳章</text:span><text:span text:style-name="T117"><text:s/>(</text:span><text:span text:style-name="T118">Seal of Department/Institute</text:span><text:span text:style-name="T119">)</text:span><text:span text:style-name="T120">：</text:span><text:span text:style-name="T121"><text:s text:c="17"/></text:span></text:p>
      <text:p text:style-name="P122"><text:span text:style-name="T123">yyyy</text:span><text:span text:style-name="T124">年</text:span><text:span text:style-name="T125"><text:s/>mm</text:span><text:span text:style-name="T126">月</text:span><text:span text:style-name="T127">dd</text:span><text:span text:style-name="T12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694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7in"/>
      </style:header-style>
      <style:footer-style>
        <style:header-footer-properties style:dynamic-spacing="true" fo:min-height="0.8104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3284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text-position="super 63.8%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頁首" style:family="paragraph">
      <style:paragraph-properties fo:text-align="end">
        <style:tab-stops>
          <style:tab-stop style:type="left" style:position="1.3284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頁尾" style:family="paragraph">
      <style:paragraph-properties fo:text-align="justify" fo:margin-left="0.0777in" fo:text-indent="-0.0777in">
        <style:tab-stops>
          <style:tab-stop style:type="center" style:position="2.8062in"/>
          <style:tab-stop style:type="right" style:position="5.6902in"/>
        </style:tab-stops>
      </style:paragraph-properties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="細明體" style:font-name-asian="細明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="細明體" style:font-name-asian="細明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30" style:parent-style-name="預設段落字型" style:family="text">
      <style:text-properties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國立臺灣大學教務處主政深耕計畫</text:span><text:span text:style-name="T6"><text:s/>(L3/L6)<text:s/></text:span><text:span text:style-name="T7">專用</text:span><text:span text:style-name="T8"><text:line-break/></text:span><text:span text:style-name="T9">This form is used exclusively for the Higher Education Sprout Project (L3/L6),</text:span></text:p>
        <text:p text:style-name="P10"><text:span text:style-name="T11">Office of Academic Affairs, National Taiwan University</text:span></text:p>
      </style:header>
      <style:footer>
        <text:p text:style-name="P12"><text:span text:style-name="T13">*</text:span><text:span text:style-name="T14">本同意書一式</text:span><text:span text:style-name="T15">4</text:span><text:span text:style-name="T16">份，由雙方及計畫執行單位各自存乙份，另請檢附乙份同意書併「國立臺灣大學教務處主政深耕計畫勞僱型兼任行政助理申請書」或</text:span><text:span text:style-name="T17">「</text:span><text:span text:style-name="T18">國立臺灣大學教務處主政深耕計畫臨時工</text:span><text:span text:style-name="T19">(</text:span><text:span text:style-name="T20">或工讀生</text:span><text:span text:style-name="T21">)</text:span><text:span text:style-name="T22">聘僱申請書</text:span><text:span text:style-name="T23">」</text:span><text:span text:style-name="T24">送至教務處辦理審核。</text:span><text:span text:style-name="T25"><text:line-break/></text:span><text:span text:style-name="T26">There shall be four identical copies of this consent form, with the two academic institutions each retaining one copy and the project implementation</text:span><text:span text:style-name="T27"><text:s/>unit retaining one copy. The fourth copy shall be submitted to the Office of Academic Affairs for approval, along with the “Application Form for Employee-Based Part-Time Assistants for the</text:span><text:span text:style-name="T28"><text:s/></text:span><text:span text:style-name="T29">Higher Education Sprout Project Administered by the Academic Affai</text:span><text:span text:style-name="T30">rs Office, National Taiwan University” or the “Application Form for Temporary/Student Workers for the Higher Education Sprout Project Administered by the Office of Academic Affairs, National Taiwan University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1-08-23T01:34:00Z</meta:creation-date>
    <dc:date>2026-05-19T07:00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1" meta:word-count="75" meta:character-count="505" meta:row-count="3" meta:non-whitespace-character-count="431"/>
  </office:meta>
</office:document-meta>
</file>