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keep-with-next="always" fo:margin-top="0.0833in" fo:margin-bottom="0.0833in" fo:line-height="0.2777in"/>
    </style:style>
    <style:style style:name="T4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1993in" style:use-optimal-column-width="false"/>
    </style:style>
    <style:style style:name="Table9" style:family="table">
      <style:table-properties style:width="5.9479in" fo:margin-left="0in" table:align="left"/>
    </style:style>
    <style:style style:name="TableRow15" style:family="table-row">
      <style:table-row-properties style:min-row-height="0.87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P58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 style:font-size-complex="12pt"/>
    </style:style>
    <style:style style:name="P59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break-before="page"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68" style:family="table-column">
      <style:table-column-properties style:column-width="7.1625in"/>
    </style:style>
    <style:style style:name="Table67" style:family="table">
      <style:table-properties style:width="7.16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75" style:parent-style-name="內文" style:family="paragraph">
      <style:paragraph-properties fo:margin-top="0.125in" fo:margin-bottom="0.12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margin-top="0.0347in" fo:margin-bottom="0.034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Column103" style:family="table-column">
      <style:table-column-properties style:column-width="0.5187in" style:use-optimal-column-width="false"/>
    </style:style>
    <style:style style:name="TableColumn104" style:family="table-column">
      <style:table-column-properties style:column-width="0.9812in" style:use-optimal-column-width="false"/>
    </style:style>
    <style:style style:name="TableColumn105" style:family="table-column">
      <style:table-column-properties style:column-width="3in" style:use-optimal-column-width="false"/>
    </style:style>
    <style:style style:name="TableColumn106" style:family="table-column">
      <style:table-column-properties style:column-width="0.4277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4277in" style:use-optimal-column-width="false"/>
    </style:style>
    <style:style style:name="TableColumn109" style:family="table-column">
      <style:table-column-properties style:column-width="0.375in" style:use-optimal-column-width="false"/>
    </style:style>
    <style:style style:name="TableColumn110" style:family="table-column">
      <style:table-column-properties style:column-width="0.375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102" style:family="table">
      <style:table-properties style:width="6.9277in" fo:margin-left="0.0194in" table:align="left"/>
    </style:style>
    <style:style style:name="TableRow112" style:family="table-row">
      <style:table-row-properties style:min-row-height="0.854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2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51" style:family="table-row">
      <style:table-row-properties style:min-row-height="0.2215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70" style:family="table-row">
      <style:table-row-properties style:min-row-height="0.234in" style:use-optimal-row-height="false"/>
    </style:style>
    <style:style style:name="P17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2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7" style:family="table-row">
      <style:table-row-properties style:min-row-height="0.209in" style:use-optimal-row-height="false"/>
    </style:style>
    <style:style style:name="P18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4" style:family="table-row">
      <style:table-row-properties style:min-row-height="0.209in" style:use-optimal-row-height="false"/>
    </style:style>
    <style:style style:name="P20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21" style:family="table-row">
      <style:table-row-properties style:min-row-height="0.209in" style:use-optimal-row-height="false"/>
    </style:style>
    <style:style style:name="P22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38" style:family="table-row">
      <style:table-row-properties style:min-row-height="0.3159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-asian="標楷體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57" style:family="table-row">
      <style:table-row-properties style:min-row-height="0.2736in" style:use-optimal-row-height="false"/>
    </style:style>
    <style:style style:name="P25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5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74" style:family="table-row">
      <style:table-row-properties style:min-row-height="0.2381in" style:use-optimal-row-height="false"/>
    </style:style>
    <style:style style:name="P27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-asian="標楷體" style:font-size-complex="12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10" style:family="table-row">
      <style:table-row-properties style:min-row-height="0.2361in" style:use-optimal-row-height="false"/>
    </style:style>
    <style:style style:name="P311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-asian="標楷體" style:font-size-complex="12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7" style:family="table-row">
      <style:table-row-properties style:min-row-height="0.2361in" style:use-optimal-row-height="false"/>
    </style:style>
    <style:style style:name="P328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-asian="標楷體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fo:text-align="justify" fo:line-height="150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weight="bold" style:font-weight-asian="bold" fo:color="#FF0000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 fo:font-weight="bold" style:font-weight-asian="bold" fo:color="#FF0000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6" style:parent-style-name="預設段落字型" style:family="text">
      <style:text-properties fo:color="#FF0000"/>
    </style:style>
    <style:style style:name="T387" style:parent-style-name="預設段落字型" style:family="text">
      <style:text-properties fo:color="#FF0000"/>
    </style:style>
    <style:style style:name="T3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FF0000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3" text:outline-level="1"><text:span text:style-name="T4">★</text:span><text:span text:style-name="T5">成果報告總頁數請勿超過</text:span><text:span text:style-name="T6">10</text:span><text:span text:style-name="T7">頁</text:span></text:h>
      <text:h text:style-name="P8" text:outline-level="2"><text:bookmark-start text:name="計畫願景"/>一、<text:bookmark-end text:name="計畫願景"/>基本資料：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<text:s/>所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/>分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類別</text:p>
          </table:table-cell>
          <table:table-cell table:style-name="TableCell50">
            <text:p text:style-name="P51"><text:span text:style-name="T52">C</text:span><text:span text:style-name="T53">類一般課</text:span></text:p>
          </table:table-cell>
          <table:table-cell table:style-name="TableCell54">
            <text:p text:style-name="P55">TA人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h text:style-name="P59" text:outline-level="2"><text:bookmark-start text:name="計畫綱要"/>二、<text:bookmark-end text:name="計畫綱要"/>實施成果：</text:h>
      <text:h text:style-name="P60" text:outline-level="4">（1）請描述這學期教學的特色和課程大綱執行結果，並評估學生的學習表現是否達成課程教學目標？</text:h>
      <text:h text:style-name="P61" text:outline-level="4"><text:bookmark-start text:name="_Hlk182563320"/>（2）請說明本課程使用平台（例如NTU COOL、LINE社群、FB社團等）於教學與學生互動之情況，並評估其運用之成效與優缺點為何？<text:s/><text:bookmark-end text:name="_Hlk182563320"/><text:s/></text:h>
      <text:h text:style-name="P62" text:outline-level="4">（3）請分享這學期整體的課程教學心得、反思或建議。</text:h>
      <text:h text:style-name="P63" text:outline-level="4"/>
      <text:soft-page-break/>
      <text:h text:style-name="P64" text:outline-level="2">三、附件<text:s/>（請附上與課程相關之照片，請提供2至8張）</text:h>
      <text:h text:style-name="P65" text:outline-level="2">四、教學助理教學表現調查表<text:s/>（C類一般課TA）</text:h>
      <text:h text:style-name="P66" text:outline-level="2">貼心提醒：若您課程有兩位TA以上，請老師自行複製下列表單，分別為您的課程TA填寫表現調查問卷，謝謝您。</text:h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各位老師，您好：</text:p>
            <text:p text:style-name="P72">為瞭解本學期您的教學助理協助教學之成效，進行本問卷調查，並以此做為遴選傑出教學助理之參考。</text:p>
            <text:p text:style-name="P73">謝謝您的協助！<text:s text:c="59"/></text:p>
            <text:p text:style-name="P74">全國夏季學院<text:s/>敬啟</text:p>
          </table:table-cell>
        </table:table-row>
      </table:table>
      <text:p text:style-name="P75"><text:span text:style-name="T76">課程名稱：</text:span><text:span text:style-name="T77"><text:s text:c="41"/></text:span></text:p>
      <text:p text:style-name="P78"><text:span text:style-name="T79">TA</text:span><text:span text:style-name="T80">姓名：</text:span><text:span text:style-name="T81"><text:s text:c="20"/></text:span><text:span text:style-name="T82"><text:s text:c="2"/></text:span><text:span text:style-name="T83"><text:s text:c="2"/></text:span>□<text:span text:style-name="T84">博士生</text:span><text:span text:style-name="T85"><text:s text:c="2"/></text:span>□<text:span text:style-name="T86">碩士生</text:span><text:span text:style-name="T87"><text:s text:c="2"/></text:span>□<text:span text:style-name="T88">學士生</text:span><text:span text:style-name="T89"><text:s/></text:span><text:span text:style-name="T90"><text:s text:c="3"/></text:span></text:p>
      <text:p text:style-name="P91"><text:span text:style-name="T92">（</text:span><text:span text:style-name="T93">1</text:span><text:span text:style-name="T94">）</text:span><text:span text:style-name="T95">請依您的觀察圈選教學助理各評鑑細項之表現：</text:span><text:span text:style-name="T96">1.</text:span><text:span text:style-name="T97">為非常</text:span><text:span text:style-name="T98">不</text:span><text:span text:style-name="T99">同意，</text:span><text:span text:style-name="T100">5.</text:span><text:span text:style-name="T101">為非常同意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評鑑項目</text:p>
          </table:table-cell>
          <table:covered-table-cell/>
          <table:table-cell table:style-name="TableCell115">
            <text:p text:style-name="P116">內　　容</text:p>
          </table:table-cell>
          <table:table-cell table:style-name="TableCell117">
            <text:p text:style-name="P118"><text:span text:style-name="T119">1</text:span><text:span text:style-name="T120"><text:s/></text:span></text:p>
            <text:p text:style-name="P121">非</text:p>
            <text:p text:style-name="P122">常</text:p>
            <text:p text:style-name="P123">不</text:p>
            <text:p text:style-name="P124">同</text:p>
            <text:p text:style-name="P125">意</text:p>
          </table:table-cell>
          <table:table-cell table:style-name="TableCell126">
            <text:p text:style-name="P127">2</text:p>
            <text:p text:style-name="P128">不</text:p>
            <text:p text:style-name="P129">同</text:p>
            <text:p text:style-name="P130">意</text:p>
          </table:table-cell>
          <table:table-cell table:style-name="TableCell131">
            <text:p text:style-name="P132">3</text:p>
            <text:p text:style-name="P133">普</text:p>
            <text:p text:style-name="P134">通</text:p>
          </table:table-cell>
          <table:table-cell table:style-name="TableCell135">
            <text:p text:style-name="P136">4</text:p>
            <text:p text:style-name="P137">同</text:p>
            <text:p text:style-name="P138">意</text:p>
          </table:table-cell>
          <table:table-cell table:style-name="TableCell139">
            <text:p text:style-name="P140">5</text:p>
            <text:p text:style-name="P141">非</text:p>
            <text:p text:style-name="P142">常</text:p>
            <text:p text:style-name="P143">同</text:p>
            <text:p text:style-name="P144">意</text:p>
          </table:table-cell>
          <table:table-cell table:style-name="TableCell145">
            <text:p text:style-name="P146"/>
            <text:p text:style-name="P147"/>
            <text:p text:style-name="P148">不</text:p>
            <text:p text:style-name="P149">適</text:p>
            <text:p text:style-name="P150">用</text:p>
          </table:table-cell>
        </table:table-row>
        <table:table-row table:style-name="TableRow151">
          <table:table-cell table:style-name="TableCell152" table:number-rows-spanned="5">
            <text:p text:style-name="P153">Ⅰ</text:p>
          </table:table-cell>
          <table:table-cell table:style-name="TableCell154" table:number-rows-spanned="5">
            <text:p text:style-name="P155">教學態度</text:p>
          </table:table-cell>
          <table:table-cell table:style-name="TableCell156">
            <text:p text:style-name="P157"><text:s/>TA認真負責協助教學準備工作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NA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/>TA熱心協助學生解決課程問題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NA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/>TA認真學習相關新知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NA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/>TA認真負責完成教師交待事項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NA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/>TA<text:s/>會主動與老師溝通，以了解教學需求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NA</text:p>
          </table:table-cell>
        </table:table-row>
        <table:table-row table:style-name="TableRow238">
          <table:table-cell table:style-name="TableCell239" table:number-rows-spanned="3">
            <text:p text:style-name="P240"><text:s text:c="2"/>Ⅱ</text:p>
          </table:table-cell>
          <table:table-cell table:style-name="TableCell241" table:number-rows-spanned="3">
            <text:p text:style-name="P242">教學方法</text:p>
          </table:table-cell>
          <table:table-cell table:style-name="TableCell243">
            <text:p text:style-name="P244"><text:s/>TA能以適當方式解決同學學習問題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NA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/>TA積極運用及維護課程網頁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NA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/>TA對作業或考卷的評分適當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NA</text:p>
          </table:table-cell>
        </table:table-row>
        <table:table-row table:style-name="TableRow291">
          <table:table-cell table:style-name="TableCell292" table:number-rows-spanned="3">
            <text:p text:style-name="P293"><text:s text:c="2"/>Ⅲ</text:p>
          </table:table-cell>
          <table:table-cell table:style-name="TableCell294" table:number-rows-spanned="3">
            <text:p text:style-name="P295">教學成效</text:p>
          </table:table-cell>
          <table:table-cell table:style-name="TableCell296">
            <text:p text:style-name="P297"><text:s/>TA能協助引起學生的學習興趣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N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/>TA能增進學生的學習成果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NA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/>TA能扮演老師與同學橋樑的角色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NA</text:p>
          </table:table-cell>
        </table:table-row>
        <table:table-row table:style-name="TableRow344">
          <table:table-cell table:style-name="TableCell345">
            <text:p text:style-name="P346">IV</text:p>
          </table:table-cell>
          <table:table-cell table:style-name="TableCell347">
            <text:p text:style-name="P348">總體印象</text:p>
          </table:table-cell>
          <table:table-cell table:style-name="TableCell349">
            <text:p text:style-name="P350"><text:s/>我覺得TA的教學表現優異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NA</text:p>
          </table:table-cell>
        </table:table-row>
      </table:table>
      <text:h text:style-name="P363" text:outline-level="4"><text:bookmark-start text:name="_Hlk53996627"/><text:soft-page-break/><text:span text:style-name="T364">（</text:span><text:span text:style-name="T365">2</text:span><text:span text:style-name="T366">）</text:span><text:span text:style-name="T367">請</text:span><text:span text:style-name="T368">敘述教學助理（</text:span><text:span text:style-name="T369">TA</text:span><text:span text:style-name="T370">）在課程教學扮演的角色</text:span><text:span text:style-name="T371">及表現</text:span><text:span text:style-name="T372">，並</text:span><text:span text:style-name="T373">請說明該教學助理在課程教學協助上的具體貢獻，以及其對於教學上的實質影響為何</text:span><text:span text:style-name="T374">？</text:span></text:h>
      <text:h text:style-name="P375" text:outline-level="4"/>
      <text:p text:style-name="P376"><text:span text:style-name="T377">（</text:span><text:span text:style-name="T378">3</text:span><text:span text:style-name="T379">）</text:span><text:span text:style-name="T380">是否推薦此為</text:span><text:span text:style-name="T381">T</text:span><text:span text:style-name="T382">A</text:span><text:span text:style-name="T383">參與傑出</text:span><text:span text:style-name="T384"><text:s/>TA<text:s/></text:span><text:span text:style-name="T385">遴選：</text:span><text:span text:style-name="T386">□</text:span><text:span text:style-name="T387"><text:s/></text:span><text:span text:style-name="T388">推薦</text:span><text:span text:style-name="T389"><text:s text:c="2"/></text:span><text:span text:style-name="T390">□</text:span><text:span text:style-name="T391"><text:s/></text:span><text:span text:style-name="T392">不推薦</text:span></text:p>
      <text:p text:style-name="P393"><text:bookmark-start text:name="_Hlk53996774"/><text:span text:style-name="T394">*<text:s/></text:span><text:span text:style-name="T395">推薦</text:span><text:span text:style-name="T396">/</text:span><text:span text:style-name="T397">不推薦助教的理由</text:span><text:span text:style-name="T398">：</text:span><text:span text:style-name="T399">（若要推薦助教參與傑出教學助理遴選，請務必填寫文字補充說明</text:span><text:span text:style-name="T400">）</text:span><text:bookmark-end text:name="_Hlk53996627"/><text:bookmark-end text:name="_Hlk53996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6.16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16T09:01:00Z</meta:creation-date>
    <dc:date>2026-06-16T09:01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