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 text:list-level-position-and-space-mode="label-alignment">
          <style:list-level-label-alignment text:label-followed-by="listtab" fo:margin-left="0.825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fo:text-align="center" fo:margin-top="0.0833in" fo:margin-bottom="0.0833in" fo:line-height="0.2777in" fo:margin-left="0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keep-with-next="always" style:snap-to-layout-grid="false" fo:text-align="center" fo:margin-top="0.0833in" fo:margin-bottom="0.0833in" fo:line-height="0.2777in" fo:margin-left="0in" fo:text-indent="0in">
        <style:tab-stops/>
      </style:paragraph-properties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1.3583in" style:use-optimal-column-width="false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1.358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7" style:family="table">
      <style:table-properties style:width="7.2847in" fo:margin-left="0.075in" table:align="left"/>
    </style:style>
    <style:style style:name="TableRow14" style:family="table-row">
      <style:table-row-properties style:min-row-height="0.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Row27" style:family="table-row">
      <style:table-row-properties style:min-row-height="0.3152in" style:use-optimal-row-height="false"/>
    </style:style>
    <style:style style:name="P28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P29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P30" style:parent-style-name="內文" style:family="paragraph">
      <style:paragraph-properties style:snap-to-layout-grid="false" fo:text-align="center" fo:margin-top="0.125in" fo:margin-left="0.3333in" fo:text-indent="0.3333in">
        <style:tab-stops/>
      </style:paragraph-properties>
    </style:style>
    <style:style style:name="P31" style:parent-style-name="內文" style:family="paragraph">
      <style:paragraph-properties style:snap-to-layout-grid="false" fo:text-align="center" fo:margin-top="0.125in" fo:margin-left="0.3333in" fo:text-indent="0.3333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3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Row35" style:family="table-row">
      <style:table-row-properties style:min-row-height="0.714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Row48" style:family="table-row">
      <style:table-row-properties style:min-row-height="0.78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51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5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list-style-name="LFO24" style:family="paragraph">
      <style:paragraph-properties style:snap-to-layout-grid="false" fo:margin-top="0.125in" fo:margin-left="0.2958in" fo:text-indent="-0.2958in">
        <style:tab-stops/>
      </style:paragraph-properties>
      <style:text-properties fo:font-weight="bold" style:font-weight-asian="bold"/>
    </style:style>
    <style:style style:name="P58" style:parent-style-name="內文Web" style:list-style-name="LFO26" style:family="paragraph"/>
    <style:style style:name="P59" style:parent-style-name="內文Web" style:list-style-name="LFO26" style:family="paragraph"/>
    <style:style style:name="P60" style:parent-style-name="內文Web" style:list-style-name="LFO26" style:family="paragraph"/>
    <style:style style:name="P61" style:parent-style-name="內文Web" style:list-style-name="LFO26" style:family="paragraph"/>
    <style:style style:name="P62" style:parent-style-name="內文Web" style:list-style-name="LFO26" style:family="paragraph"/>
    <style:style style:name="P63" style:parent-style-name="內文Web" style:family="paragraph">
      <style:paragraph-properties fo:margin-left="0.5833in">
        <style:tab-stops/>
      </style:paragraph-properties>
    </style:style>
    <style:style style:name="P64" style:parent-style-name="內文Web" style:list-style-name="LFO26" style:family="paragraph"/>
    <style:style style:name="P65" style:parent-style-name="內文Web" style:list-style-name="LFO26" style:family="paragraph"/>
    <style:style style:name="P66" style:parent-style-name="內文" style:family="paragraph">
      <style:paragraph-properties fo:keep-with-next="always" fo:break-before="page" style:snap-to-layout-grid="false" fo:text-align="center" fo:margin-top="0.0833in" fo:margin-bottom="0.0833in" fo:line-height="0.2777in" fo:margin-left="0in" fo:text-indent="0in">
        <style:tab-stops/>
      </style:paragraph-properties>
    </style:style>
    <style:style style:name="T6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text-align="center" style:line-height-at-least="0in" fo:margin-left="0in" fo:text-indent="0in">
        <style:tab-stops/>
      </style:paragraph-properties>
    </style:style>
    <style:style style:name="T69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凸排1" style:family="paragraph">
      <style:paragraph-properties style:snap-to-layout-grid="false" fo:text-align="center" fo:margin-left="0.3472in" fo:text-indent="-0.2083in">
        <style:tab-stops/>
      </style:paragraph-properties>
      <style:text-properties fo:color="#000000"/>
    </style:style>
    <style:style style:name="P76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P77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P78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TableColumn80" style:family="table-column">
      <style:table-column-properties style:column-width="0.9611in"/>
    </style:style>
    <style:style style:name="TableColumn81" style:family="table-column">
      <style:table-column-properties style:column-width="2.4888in"/>
    </style:style>
    <style:style style:name="TableColumn82" style:family="table-column">
      <style:table-column-properties style:column-width="2.5312in"/>
    </style:style>
    <style:style style:name="TableColumn83" style:family="table-column">
      <style:table-column-properties style:column-width="1.2798in"/>
    </style:style>
    <style:style style:name="Table79" style:family="table">
      <style:table-properties style:width="7.2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70C0"/>
    </style:style>
    <style:style style:name="T89" style:parent-style-name="預設段落字型" style:family="text">
      <style:text-properties fo:color="#0070C0"/>
    </style:style>
    <style:style style:name="T90" style:parent-style-name="預設段落字型" style:family="text">
      <style:text-properties fo:color="#0070C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凸排1" style:family="paragraph">
      <style:paragraph-properties fo:widows="0" fo:orphans="0" style:snap-to-layout-grid="false" fo:margin-left="0in" fo:text-indent="0in">
        <style:tab-stops/>
      </style:paragraph-properties>
      <style:text-properties fo:color="#000000"/>
    </style:style>
    <style:style style:name="P94" style:parent-style-name="凸排1" style:family="paragraph">
      <style:paragraph-properties fo:widows="0" fo:orphans="0" style:snap-to-layout-grid="false" fo:margin-left="0in" fo:text-indent="0in">
        <style:tab-stops/>
      </style:paragraph-properties>
    </style:style>
    <style:style style:name="T95" style:parent-style-name="預設段落字型" style:family="text">
      <style:text-properties fo:color="#7030A0"/>
    </style:style>
    <style:style style:name="T96" style:parent-style-name="預設段落字型" style:family="text">
      <style:text-properties fo:color="#7030A0"/>
    </style:style>
    <style:style style:name="T97" style:parent-style-name="預設段落字型" style:family="text">
      <style:text-properties fo:color="#7030A0"/>
    </style:style>
    <style:style style:name="T98" style:parent-style-name="預設段落字型" style:family="text">
      <style:text-properties fo:color="#7030A0"/>
    </style:style>
    <style:style style:name="T99" style:parent-style-name="預設段落字型" style:family="text">
      <style:text-properties fo:color="#7030A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02" style:family="table-row">
      <style:table-row-properties/>
    </style:style>
    <style:style style:name="P103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P109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7236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0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1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122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5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6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凸排1" style:family="paragraph">
      <style:paragraph-properties fo:widows="0" fo:orphans="0" style:snap-to-layout-grid="false" fo:text-align="center" fo:margin-top="0.125in" fo:margin-bottom="0.125in" fo:margin-left="0in" fo:text-indent="0in">
        <style:tab-stops/>
      </style:paragraph-properties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凸排1" style:family="paragraph">
      <style:paragraph-properties fo:widows="0" fo:orphans="0" style:snap-to-layout-grid="false" fo:text-align="center" fo:margin-top="0.125in" fo:margin-bottom="0.125in" fo:margin-left="0in" fo:text-indent="0in">
        <style:tab-stops/>
      </style:paragraph-properties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34" style:family="table-row">
      <style:table-row-properties style:min-row-height="1.12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font-weight="bold" style:font-weight-asian="bold" fo:color="#7030A0"/>
    </style:style>
    <style:style style:name="P13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P13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1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2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3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4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5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6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7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8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7030A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TableRow151" style:family="table-row">
      <style:table-row-properties style:min-row-height="0.934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58" style:family="table-row">
      <style:table-row-properties style:min-row-height="0.9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65" style:family="table-row">
      <style:table-row-properties style:min-row-height="0.882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72" style:family="table-row">
      <style:table-row-properties style:min-row-height="1.091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79" style:family="table-row">
      <style:table-row-properties style:min-row-height="1.0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86" style:family="table-row">
      <style:table-row-properties style:min-row-height="1.171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93" style:family="table-row">
      <style:table-row-properties style:min-row-height="1.111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198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01" style:family="table-row">
      <style:table-row-properties style:min-row-height="1.118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08" style:family="table-row">
      <style:table-row-properties style:min-row-height="1.11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15" style:family="table-row">
      <style:table-row-properties style:min-row-height="1.062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22" style:family="table-row">
      <style:table-row-properties style:min-row-height="1.001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225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7030A0"/>
    </style:style>
    <style:style style:name="P226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7030A0"/>
    </style:style>
    <style:style style:name="P227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P230" style:parent-style-name="凸排1" style:family="paragraph">
      <style:paragraph-properties fo:margin-left="0in" fo:text-indent="0in">
        <style:tab-stops/>
      </style:paragraph-properties>
    </style:style>
    <style:style style:name="T231" style:parent-style-name="預設段落字型" style:family="text">
      <style:text-properties fo:font-weight="bold" style:font-weight-asian="bold" fo:color="#7030A0"/>
    </style:style>
    <style:style style:name="T232" style:parent-style-name="預設段落字型" style:family="text">
      <style:text-properties fo:font-weight="bold" style:font-weight-asian="bold" fo:color="#7030A0"/>
    </style:style>
    <style:style style:name="T233" style:parent-style-name="預設段落字型" style:family="text">
      <style:text-properties fo:font-weight="bold" style:font-weight-asian="bold" fo:color="#7030A0"/>
    </style:style>
    <style:style style:name="T234" style:parent-style-name="預設段落字型" style:family="text">
      <style:text-properties fo:font-weight="bold" style:font-weight-asian="bold" fo:color="#7030A0"/>
    </style:style>
  </office:automatic-styles>
  <office:body>
    <office:text text:use-soft-page-breaks="true">
      <text:h text:style-name="P1" text:outline-level="1">全國夏季學院</text:h>
      <text:h text:style-name="P6" text:outline-level="1">【A類討論課】教學助理心得報告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<text:s text:c="3"/>名</text:p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學<text:s text:c="2"/>校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系<text:s text:c="2"/>別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□博士生□碩士生<text:s/>□學士生</text:p>
            <text:p text:style-name="P34">□非學生</text:p>
          </table:table-cell>
          <table:covered-table-cell/>
        </table:table-row>
        <table:table-row table:style-name="TableRow35">
          <table:table-cell table:style-name="TableCell36">
            <text:p text:style-name="P37">課程名稱</text:p>
          </table:table-cell>
          <table:table-cell table:style-name="TableCell38">
            <text:p text:style-name="P39"/>
          </table:table-cell>
          <table:table-cell table:style-name="TableCell40">
            <text:p text:style-name="P41">授課教師</text:p>
          </table:table-cell>
          <table:table-cell table:style-name="TableCell42">
            <text:p text:style-name="P43"/>
          </table:table-cell>
          <table:table-cell table:style-name="TableCell44">
            <text:p text:style-name="P45">教學助理類別</text:p>
          </table:table-cell>
          <table:table-cell table:style-name="TableCell46">
            <text:p text:style-name="P47">A類討論課</text:p>
          </table:table-cell>
        </table:table-row>
        <table:table-row table:style-name="TableRow48">
          <table:table-cell table:style-name="TableCell49">
            <text:p text:style-name="P50">學生小組</text:p>
            <text:p text:style-name="P51">帶領狀況</text:p>
          </table:table-cell>
          <table:table-cell table:style-name="TableCell52" table:number-columns-spanned="5">
            <text:p text:style-name="P53">□無</text:p>
            <text:p text:style-name="P54">□有<text:s/>(<text:s/>請註明：帶領<text:span text:style-name="T55"><text:s text:c="5"/></text:span>組，每組學生人數<text:span text:style-name="T56"><text:s text:c="9"/></text:span>)</text:p>
          </table:table-cell>
          <table:covered-table-cell/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57">請就本年度全國夏季學院擔任<text:bookmark-start text:name="_Hlk182562675"/>教學助理（TA）<text:bookmark-end text:name="_Hlk182562675"/>協助教學的經驗，於下方撰寫至少<text:s/>2<text:s/>頁的心得報告或個人省思，除了留下記錄之外，也經由重新思考幫助自己成長，內容請盡可能涵蓋下列這幾個面向：</text:p>
        </text:list-item>
      </text:list>
      <text:p text:style-name="內文Web"/>
      <text:list text:style-name="LFO26" text:continue-numbering="true">
        <text:list-item>
          <text:p text:style-name="P58"><text:bookmark-start text:name="_Hlk182572528"/>此次擔任TA的經驗，你/妳認為自己的整體工作表現如何？請以具體事例描述說明。</text:p>
        </text:list-item>
        <text:list-item>
          <text:p text:style-name="P59"><text:bookmark-start text:name="_Hlk182576574"/><text:bookmark-start text:name="_Hlk182573248"/>課程期間，<text:bookmark-start text:name="_Hlk182573496"/>你/妳<text:bookmark-end text:name="_Hlk182573496"/>如何協助教師的教學工作？並請說明你/妳認為對於課程進行有何影響？<text:bookmark-end text:name="_Hlk182576574"/></text:p>
        </text:list-item>
        <text:list-item>
          <text:p text:style-name="P60"><text:bookmark-start text:name="_Hlk182573313"/><text:bookmark-end text:name="_Hlk182573248"/>請描述討論課的設計方式（如分組機制、討論活動、成果產出等），並說明學生參與情形及學習成效。</text:p>
        </text:list-item>
        <text:list-item>
          <text:p text:style-name="P61">擔任本課程TA之前，你/妳所預期應扮演的角色，和實際情況有無落差？若有，你/妳如何因應？若沒有，也請說明理由。</text:p>
        </text:list-item>
        <text:list-item>
          <text:p text:style-name="P62"><text:bookmark-start text:name="_Hlk182576914"/>若你/妳曾經擔任過TA，本次協助教學的表現你/妳認為有哪些更進步的地方？請以實例說明。</text:p>
        </text:list-item>
      </text:list>
      <text:p text:style-name="P63">若你/妳未曾擔任過TA，在此次的經驗當中，你/妳有哪些自我在教學上的提升與反思？</text:p>
      <text:list text:style-name="LFO26" text:continue-numbering="true">
        <text:list-item>
          <text:p text:style-name="P64"><text:bookmark-end text:name="_Hlk182576914"/>全國夏季學院助教研習會中的內容，對於你/妳的助教工作，最有幫助的是？請以實例說明。</text:p>
        </text:list-item>
        <text:list-item>
          <text:p text:style-name="P65"><text:bookmark-start text:name="_Hlk232520378"/>請擇一至二項你/妳在本課程中實際參與的重要工作進行說明，並檢附至少<text:s/>2<text:s/>項佐證資料（照片、課堂成果、NTU COOL<text:s/>截圖、活動紀錄、學習單、教材製作成果等）。</text:p>
        </text:list-item>
      </text:list>
      <text:p text:style-name="內文Web"><text:bookmark-end text:name="_Hlk182572528"/><text:bookmark-end text:name="_Hlk182573313"/><text:bookmark-end text:name="_Hlk232520378"/></text:p>
      <text:soft-page-break/>
      <text:h text:style-name="P66" text:outline-level="1"><text:span text:style-name="T67">全國夏季學院</text:span></text:h>
      <text:p text:style-name="P68"><text:span text:style-name="T69">【</text:span><text:span text:style-name="T70">A</text:span><text:span text:style-name="T71">類</text:span><text:span text:style-name="T72">討論課】教學助理</text:span><text:span text:style-name="T73">協助教學</text:span><text:span text:style-name="T74">紀錄表</text:span></text:p>
      <text:p text:style-name="P75"/>
      <text:p text:style-name="P76">課程名稱：</text:p>
      <text:p text:style-name="P77">授課教師：　　　　　　　　　　　　　　　TA姓名：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<text:span text:style-name="T87">開課前須</text:span><text:span text:style-name="T88">完成</text:span><text:span text:style-name="T89">教學助理研習會</text:span><text:span text:style-name="T90">，及繳交相關行政資料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開學前工作內容（請以文字簡要描述）：</text:p>
            <text:p text:style-name="P94"><text:span text:style-name="T95">建立</text:span><text:span text:style-name="T96">NTU COOL</text:span><text:span text:style-name="T97">課程資訊、確認修課學生皆加入</text:span><text:span text:style-name="T98">NTU COOL</text:span><text:span text:style-name="T99">，聯繫未加入的同學</text:span></text:p>
          </table:table-cell>
          <table:covered-table-cell/>
          <table:covered-table-cell/>
          <table:table-cell table:style-name="TableCell100">
            <text:p text:style-name="P101">工作時數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開學後工作內容</text:p>
            <text:p text:style-name="P109"><text:span text:style-name="T110">（請勾選下列</text:span><text:span text:style-name="T111">A</text:span><text:span text:style-name="T112">類教學助理</text:span><text:span text:style-name="T113">協助教學內容</text:span><text:span text:style-name="T114">項目並以</text:span><text:span text:style-name="T115">文字描述工作內容</text:span><text:span text:style-name="T116">）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A1準備上課資料</text:p>
            <text:p text:style-name="P120">A3聆聽上課內容、協助課程進行</text:p>
            <text:p text:style-name="P121">A5協助批改作業及評分</text:p>
            <text:p text:style-name="P122">A7協助老師行政事宜</text:p>
          </table:table-cell>
          <table:covered-table-cell/>
          <table:table-cell table:style-name="TableCell123" table:number-columns-spanned="2">
            <text:p text:style-name="P124">A2確認學生出缺席狀況（請確實點名）</text:p>
            <text:p text:style-name="P125">A4帶領小組討論課（請填入討論主題）</text:p>
            <text:p text:style-name="P126">A6設計並維護NTU COOL課程網頁</text:p>
          </table:table-cell>
          <table:covered-table-cell/>
        </table:table-row>
        <table:table-row table:style-name="TableRow127">
          <table:table-cell table:style-name="TableCell128">
            <text:p text:style-name="P129">週次</text:p>
          </table:table-cell>
          <table:table-cell table:style-name="TableCell130" table:number-columns-spanned="2">
            <text:p text:style-name="P131">工作內容</text:p>
          </table:table-cell>
          <table:covered-table-cell/>
          <table:table-cell table:style-name="TableCell132">
            <text:p text:style-name="P133">工作時數</text:p>
          </table:table-cell>
        </table:table-row>
        <table:table-row table:style-name="TableRow134">
          <table:table-cell table:style-name="TableCell135">
            <text:p text:style-name="P136">範例</text:p>
            <text:p text:style-name="P137">第一週</text:p>
            <text:p text:style-name="P138">7/7週一</text:p>
          </table:table-cell>
          <table:table-cell table:style-name="TableCell139" table:number-columns-spanned="2">
            <text:p text:style-name="P140">詳細內容：</text:p>
            <text:p text:style-name="P141">1.<text:s/>準備第一堂的課程大綱介紹：OOOOO</text:p>
            <text:p text:style-name="P142">2.<text:s/>核對學生名單，回報全國夏季學院是否有錯誤</text:p>
            <text:p text:style-name="P143">3.<text:s/>確實點名，2位同學（王小明、王大明）缺席，並進行聯繫</text:p>
            <text:p text:style-name="P144">4.<text:s/>協助發放課堂講義</text:p>
            <text:p text:style-name="P145">5.<text:s/>小組認識時間、帶領小組討論：討論主題OOOOO</text:p>
            <text:p text:style-name="P146">6.<text:s/>於NTU COOL課程頁面，放入當週上課講義</text:p>
            <text:p text:style-name="P147">7.<text:s/>宣布<text:s/>TA office hour :<text:s/>每週三下午13:30~16:00</text:p>
            <text:p text:style-name="P148">8.<text:s/>回報學生分組名單，傳至<text:s/>n2summerntu@gmail.com</text:p>
          </table:table-cell>
          <table:covered-table-cell/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第一週</text:p>
          </table:table-cell>
          <table:table-cell table:style-name="TableCell154" table:number-columns-spanned="2">
            <text:p text:style-name="P155">詳細內容：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第二週</text:p>
          </table:table-cell>
          <table:table-cell table:style-name="TableCell161" table:number-columns-spanned="2">
            <text:p text:style-name="P162">詳細內容：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第三週</text:p>
          </table:table-cell>
          <table:table-cell table:style-name="TableCell168" table:number-columns-spanned="2">
            <text:p text:style-name="P169">詳細內容：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第四週</text:p>
          </table:table-cell>
          <table:table-cell table:style-name="TableCell175" table:number-columns-spanned="2">
            <text:p text:style-name="P176">詳細內容：</text:p>
          </table:table-cell>
          <table:covered-table-cell/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第五週</text:p>
          </table:table-cell>
          <table:table-cell table:style-name="TableCell182" table:number-columns-spanned="2">
            <text:p text:style-name="P183">詳細內容：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第六週</text:p>
          </table:table-cell>
          <table:table-cell table:style-name="TableCell189" table:number-columns-spanned="2">
            <text:p text:style-name="P190">詳細內容：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第七週</text:p>
          </table:table-cell>
          <table:table-cell table:style-name="TableCell196" table:number-columns-spanned="2">
            <text:p text:style-name="P197"/>
            <text:p text:style-name="P198">詳細內容：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第八週</text:p>
          </table:table-cell>
          <table:table-cell table:style-name="TableCell204" table:number-columns-spanned="2">
            <text:p text:style-name="P205">詳細內容：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第九週</text:p>
          </table:table-cell>
          <table:table-cell table:style-name="TableCell211" table:number-columns-spanned="2">
            <text:p text:style-name="P212">詳細內容：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十週</text:p>
          </table:table-cell>
          <table:table-cell table:style-name="TableCell218" table:number-columns-spanned="2">
            <text:p text:style-name="P219">詳細內容：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學期結束（若仍有課程工作者，請簡述工作內容）：</text:p>
            <text:p text:style-name="P225">協助處理課程報帳事宜</text:p>
            <text:p text:style-name="P226"/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><text:span text:style-name="T231">※<text:s/></text:span><text:span text:style-name="T232">提示用</text:span><text:span text:style-name="T233">紫</text:span><text:span text:style-name="T234">字，請自行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內文Web">
      <style:paragraph-properties fo:widows="0" fo:orphans="0" fo:text-align="justify" fo:margin-left="0.1388in" fo:text-indent="0.1388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" style:display-name="標題2" style:family="paragraph" style:parent-style-name="內文Web">
      <style:paragraph-properties fo:margin-top="0.0173in" fo:margin-bottom="0.0173in"/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凸排1" style:display-name="凸排1" style:family="paragraph" style:parent-style-name="內文Web">
      <style:paragraph-properties fo:margin-left="0.3472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" style:display-name="標題1" style:family="paragraph" style:parent-style-name="內文Web">
      <style:paragraph-properties style:contextual-spacing="true" fo:text-align="center" fo:margin-top="0.0173in" fo:margin-bottom="0.0173in"/>
      <style:text-properties fo:font-size="16pt" style:font-size-asian="16pt" fo:hyphenate="false"/>
    </style:style>
    <style:style style:name="內文Web" style:display-name="內文 (Web)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標題3" style:display-name="標題3" style:family="paragraph" style:parent-style-name="內文Web">
      <style:paragraph-properties fo:margin-top="0.0173in" fo:margin-bottom="0.0173in" fo:margin-left="0.2777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凸排1">
      <style:paragraph-properties fo:margin-left="0.3472in" fo:text-indent="0.1388in">
        <style:tab-stops/>
      </style:paragraph-properties>
      <style:text-properties fo:hyphenate="false"/>
    </style:style>
    <style:style style:name="凸排3" style:display-name="凸排3" style:family="paragraph" style:parent-style-name="凸排2">
      <style:paragraph-properties fo:text-indent="0in"/>
      <style:text-properties fo:hyphenate="false"/>
    </style:style>
    <style:style style:name="內文3" style:display-name="內文3" style:family="paragraph" style:parent-style-name="內文Web">
      <style:paragraph-properties fo:margin-top="0.0173in" fo:margin-bottom="0.0173in"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凸排4" style:display-name="凸排4" style:family="paragraph" style:parent-style-name="凸排3">
      <style:paragraph-properties fo:margin-left="0.4375in" fo:text-indent="-0.0902in">
        <style:tab-stops/>
      </style:paragraph-properties>
      <style:text-properties fo:hyphenate="false"/>
    </style:style>
    <style:style style:name="樣式凸排4左5字元凸出2字元套用前0.25列套用後0.25列" style:display-name="樣式 凸排4 + 左:  5 字元 凸出:  2 字元 套用前:  0.25 列 套用後:  0.25 列" style:family="paragraph" style:parent-style-name="凸排4">
      <style:paragraph-properties fo:margin-left="0.4166in" fo:text-indent="-0.0694in">
        <style:tab-stops/>
      </style:paragraph-properties>
      <style:text-properties style:font-name-complex="新細明體" style:font-size-complex="10pt" fo:hyphenate="false"/>
    </style:style>
    <style:style style:name="凸排5" style:display-name="凸排5" style:family="paragraph" style:parent-style-name="凸排4">
      <style:paragraph-properties fo:margin-left="0.4375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etter-spacing="normal"/>
    </style:style>
    <style:style style:name="WW_CharLFO5LVL3" style:family="text">
      <style:text-properties fo:letter-spacing="normal"/>
    </style:style>
    <style:style style:name="WW_CharLFO5LVL4" style:family="text">
      <style:text-properties fo:letter-spacing="normal"/>
    </style:style>
    <style:style style:name="WW_CharLFO6LVL1" style:family="text">
      <style:text-properties style:text-line-through-type="none" fo:letter-spacing="normal" style:text-position="super 100%" fo:language="en" fo:country="US"/>
    </style:style>
    <style:style style:name="WW_CharLFO9LVL1" style:family="text">
      <style:text-properties fo:letter-spacing="normal"/>
    </style:style>
    <style:style style:name="WW_CharLFO9LVL4" style:family="text">
      <style:text-properties fo:letter-spacing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letter-spacing="normal" style:text-position="super 100%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微軟正黑體" style:font-name-asian="微軟正黑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 text:list-level-position-and-space-mode="label-alignment">
          <style:list-level-label-alignment text:label-followed-by="listtab" fo:margin-left="0.825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115.6.16版本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共同教育委員會通識課程補助計畫邀請書</dc:title>
    <dc:subject/>
    <meta:initial-creator>cge</meta:initial-creator>
    <dc:creator>user</dc:creator>
    <meta:creation-date>2026-06-16T08:47:00Z</meta:creation-date>
    <dc:date>2026-06-16T08:47:00Z</dc:date>
    <meta:print-date>2008-11-18T08:3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2" meta:character-count="1356" meta:row-count="9" meta:non-whitespace-character-count="1156"/>
  </office:meta>
</office:document-meta>
</file>