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8694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26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3833in" fo:margin-left="0in" table:align="center"/>
    </style:style>
    <style:style style:name="TableRow11" style:family="table-row">
      <style:table-row-properties style:min-row-height="0.452in" style:use-optimal-row-height="false"/>
    </style:style>
    <style:style style:name="TableCell12" style:family="table-cell">
      <style:table-cell-properties fo:border-top="none" fo:border-left="none" fo:border-bottom="0.0833in double #000000" style:border-line-width-bottom="0.0277in 0.0277in 0.0277in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Row15" style:family="table-row">
      <style:table-row-properties style:min-row-height="0.4395in" style:use-optimal-row-height="false"/>
    </style:style>
    <style:style style:name="TableCell1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8743in" style:use-optimal-row-height="false"/>
    </style:style>
    <style:style style:name="TableCell34" style:family="table-cell">
      <style:table-cell-properties fo:border-top="0.0069in solid #000000" fo:border-left="0.0833in double #000000" style:border-line-width-left="0.0277in 0.0277in 0.0277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dashe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indent="0.0833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P40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1131in" fo:line-height="75%"/>
      <style:text-properties style:font-name="標楷體" style:font-name-asian="新細明體" fo:background-color="#FFFF00"/>
    </style:style>
    <style:style style:name="TableRow59" style:family="table-row">
      <style:table-row-properties style:min-row-height="0.4965in" style:use-optimal-row-height="false"/>
    </style:style>
    <style:style style:name="TableCell6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start" fo:margin-left="0.0618in" fo:margin-right="0.1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Row87" style:family="table-row">
      <style:table-row-properties style:min-row-height="0.5326in" style:use-optimal-row-height="false"/>
    </style:style>
    <style:style style:name="TableCell8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444in" fo:margin-right="0.1569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5201in" style:use-optimal-row-height="false"/>
    </style:style>
    <style:style style:name="TableCell95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0pt"/>
    </style:style>
    <style:style style:name="TableRow105" style:family="table-row">
      <style:table-row-properties style:min-row-height="0.4972in" style:use-optimal-row-height="false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979in" style:use-optimal-row-height="false"/>
    </style:style>
    <style:style style:name="TableCell126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833in" fo:text-indent="-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1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143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5in" fo:margin-left="0.1763in" fo:text-indent="-0.1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/>
    </style:style>
    <style:style style:name="P155" style:parent-style-name="內文" style:family="paragraph">
      <style:paragraph-properties fo:line-height="0.25in" fo:margin-left="0.3701in" fo:text-indent="-0.1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line-height="0.25in" fo:margin-left="0.17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64" style:parent-style-name="內文" style:family="paragraph">
      <style:paragraph-properties fo:line-height="0.25in"/>
    </style:style>
    <style:style style:name="TableRow165" style:family="table-row">
      <style:table-row-properties style:min-row-height="0.4847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新細明體" style:font-weight-complex="bold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7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75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76" style:family="table-row">
      <style:table-row-properties style:min-row-height="1.2048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4" style:parent-style-name="預設段落字型" style:family="text">
      <style:text-properties style:font-name="標楷體" style:font-weight-complex="bold"/>
    </style:style>
    <style:style style:name="T195" style:parent-style-name="預設段落字型" style:family="text">
      <style:text-properties style:font-name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07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208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209" style:family="table-row">
      <style:table-row-properties style:min-row-height="0.6194in" style:use-optimal-row-height="false"/>
    </style:style>
    <style:style style:name="TableCell210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888in" style:use-optimal-row-height="false"/>
    </style:style>
    <style:style style:name="TableCell21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1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8222in" style:use-optimal-row-height="false"/>
    </style:style>
    <style:style style:name="TableCell23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right="0.0548in"/>
      <style:text-properties style:font-name="標楷體" style:font-name-asian="標楷體"/>
    </style:style>
    <style:style style:name="TableRow235" style:family="table-row">
      <style:table-row-properties style:min-row-height="0.7847in" style:use-optimal-row-height="false"/>
    </style:style>
    <style:style style:name="TableCell236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right="0.0548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ableCell24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right="0.0548in"/>
      <style:text-properties style:font-name="標楷體" style:font-name-asian="標楷體"/>
    </style:style>
    <style:style style:name="P253" style:parent-style-name="分項段落" style:family="paragraph">
      <style:paragraph-properties fo:margin-left="0.2625in" fo:text-indent="-0.2625in">
        <style:tab-stops/>
      </style:paragraph-properties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64" style:parent-style-name="預設段落字型" style:family="text">
      <style:text-properties style:font-name="標楷體" fo:color="#000000" fo:font-size="11pt" style:font-size-asian="11pt" style:font-size-complex="11pt"/>
    </style:style>
    <style:style style:name="P265" style:parent-style-name="內文" style:family="paragraph">
      <style:paragraph-properties fo:margin-left="0.6131in" fo:margin-right="0.1034in" fo:text-indent="-0.23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line-height="0.1666in" fo:margin-left="0.6131in" fo:margin-right="0.0597in" fo:text-indent="-0.23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7" style:parent-style-name="分項段落" style:family="paragraph">
      <style:paragraph-properties fo:margin-left="0.6131in" fo:text-indent="-0.2381in">
        <style:tab-stops/>
      </style:paragraph-properties>
      <style:text-properties style:font-name="標楷體" fo:color="#000000" fo:font-size="11pt" style:font-size-asian="11pt" style:font-size-complex="11pt"/>
    </style:style>
    <style:style style:name="P268" style:parent-style-name="分項段落" style:family="paragraph">
      <style:paragraph-properties fo:margin-left="0.4291in" fo:text-indent="-0.4291in">
        <style:tab-stops/>
      </style:paragraph-properties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79" style:parent-style-name="預設段落字型" style:family="text">
      <style:text-properties style:font-name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color="#000000" fo:font-size="11pt" style:font-size-asian="11pt" style:font-size-complex="11pt"/>
    </style:style>
    <style:style style:name="P289" style:parent-style-name="分項段落" style:family="paragraph">
      <style:paragraph-properties fo:margin-left="0.2958in" fo:text-indent="-0.0006in">
        <style:tab-stops/>
      </style:paragraph-properties>
      <style:text-properties style:font-name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分項段落" style:family="paragraph">
      <style:paragraph-properties fo:margin-left="0.1805in" fo:text-indent="-0.1805in">
        <style:tab-stops/>
      </style:paragraph-properties>
      <style:text-properties style:font-name="標楷體" fo:color="#000000" fo:font-size="11pt" style:font-size-asian="11pt" style:font-size-complex="11pt"/>
    </style:style>
    <style:style style:name="P291" style:parent-style-name="分項段落" style:family="paragraph">
      <style:paragraph-properties fo:margin-left="0.3055in" fo:text-indent="-0.3055in">
        <style:tab-stops/>
      </style:paragraph-properties>
    </style:style>
    <style:style style:name="T292" style:parent-style-name="預設段落字型" style:family="text">
      <style:text-properties style:font-name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fo:color="#000000" fo:font-size="11pt" style:font-size-asian="11pt" style:font-size-complex="11pt"/>
    </style:style>
    <style:style style:name="P309" style:parent-style-name="分項段落" style:family="paragraph">
      <style:paragraph-properties fo:margin-left="0.3055in" fo:text-indent="-0.3055in">
        <style:tab-stops/>
      </style:paragraph-properties>
    </style:style>
    <style:style style:name="T310" style:parent-style-name="預設段落字型" style:family="text">
      <style:text-properties style:font-name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color="#000000" fo:font-size="11pt" style:font-size-asian="11pt" style:font-size-complex="11pt"/>
    </style:style>
    <style:style style:name="P315" style:parent-style-name="分項段落" style:family="paragraph">
      <style:paragraph-properties fo:margin-left="0.3055in" fo:text-indent="-0.3055in">
        <style:tab-stops/>
      </style:paragraph-properties>
    </style:style>
    <style:style style:name="T316" style:parent-style-name="預設段落字型" style:family="text">
      <style:text-properties style:font-name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19" style:parent-style-name="分項段落" style:family="paragraph">
      <style:paragraph-properties fo:margin-left="0.4444in" fo:text-indent="-0.4444in">
        <style:tab-stops/>
      </style:paragraph-properties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3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22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P323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P324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TableColumn326" style:family="table-column">
      <style:table-column-properties style:column-width="3.3173in"/>
    </style:style>
    <style:style style:name="TableColumn327" style:family="table-column">
      <style:table-column-properties style:column-width="3.3173in"/>
    </style:style>
    <style:style style:name="Table325" style:family="table">
      <style:table-properties style:width="0in" fo:margin-left="0.4444in" table:align="left"/>
    </style:style>
    <style:style style:name="TableRow328" style:family="table-row">
      <style:table-row-properties style:min-row-height="3.153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 fo:hyphenate="false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 fo:hyphenate="false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337" style:family="table-row">
      <style:table-row-properties style:min-row-height="3.040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41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3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47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3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50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55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56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57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58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359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olumn361" style:family="table-column">
      <style:table-column-properties style:column-width="0.7868in"/>
    </style:style>
    <style:style style:name="TableColumn362" style:family="table-column">
      <style:table-column-properties style:column-width="3.0493in"/>
    </style:style>
    <style:style style:name="TableColumn363" style:family="table-column">
      <style:table-column-properties style:column-width="3.2395in"/>
    </style:style>
    <style:style style:name="Table360" style:family="table">
      <style:table-properties style:width="0in" fo:margin-left="0.0034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分項段落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分項段落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01" style:parent-style-name="預設段落字型" style:family="text">
      <style:text-properties style:font-name="Wingdings" style:font-name-asian="Wingdings" style:font-name-complex="Wingding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27" style:parent-style-name="預設段落字型" style:family="text">
      <style:text-properties style:font-name="Wingdings" style:font-name-asian="Wingdings" style:font-name-complex="Wingding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74" style:parent-style-name="預設段落字型" style:family="text">
      <style:text-properties style:font-name="Wingdings" style:font-name-asian="Wingdings" style:font-name-complex="Wingding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分項段落" style:family="paragraph">
      <style:text-properties style:font-name="標楷體" fo:font-weight="bold" style:font-weight-asian="bold" fo:font-size="12pt" style:font-size-asian="12pt"/>
    </style:style>
    <style:style style:name="P518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519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大學<text:s/>單位自聘部分工時人員申請表</text:p>
            <text:p text:style-name="P14"><text:s text:c="47"/>年<text:s text:c="2"/>月<text:s text:c="2"/>日（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申請單位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共同教育中心</text:p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><text:span text:style-name="T24">臨時工</text:span></text:p>
          </table:table-cell>
        </table:table-row>
        <table:table-row table:style-name="TableRow25">
          <table:table-cell table:style-name="TableCell26" table:number-columns-spanned="4">
            <text:p text:style-name="P27">僱用理由及擔任工作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協助計畫課程「</text:span><text:span text:style-name="T31">請填課程名稱</text:span><text:span text:style-name="T32">」之進行、行政相關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部分工時薪資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薪資計算方式：</text:span><text:span text:style-name="T39">(請依據附錄一說明填寫)</text:span></text:p>
            <text:p text:style-name="P40"><text:span text:style-name="T41"></text:span><text:span text:style-name="T42">時薪：</text:span><text:span text:style-name="T43"><text:s text:c="3"/></text:span><text:span text:style-name="T44">241</text:span><text:span text:style-name="T45"><text:s text:c="3"/></text:span><text:span text:style-name="T46">元(或</text:span><text:span text:style-name="T47">□</text:span><text:span text:style-name="T48">日薪：</text:span><text:span text:style-name="T49">　　　</text:span><text:span text:style-name="T50"><text:s/></text:span><text:span text:style-name="T51">元)，</text:span></text:p>
            <text:p text:style-name="P52"><text:span text:style-name="T53">預計平均月薪資總額(投保薪資)：</text:span><text:span text:style-name="T54"><text:s text:c="2"/></text:span><text:span text:style-name="T55"><text:s text:c="4"/></text:span><text:span text:style-name="T56"><text:s text:c="2"/></text:span><text:span text:style-name="T57">元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僱用期限</text:p>
            <text:p text:style-name="P62"><text:span text:style-name="T63">（完成聘僱程序後始得進用）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自</text:span><text:span text:style-name="T67"><text:s/></text:span><text:span text:style-name="T68">OOO</text:span><text:span text:style-name="T69"><text:s/></text:span><text:span text:style-name="T70">年</text:span><text:span text:style-name="T71"><text:s text:c="2"/></text:span><text:span text:style-name="T72">月</text:span><text:span text:style-name="T73"><text:s text:c="2"/></text:span><text:span text:style-name="T74">日 起至</text:span><text:span text:style-name="T75"><text:s/></text:span><text:span text:style-name="T76">OOO</text:span><text:span text:style-name="T77"><text:s/></text:span><text:span text:style-name="T78">年</text:span><text:span text:style-name="T79"><text:s text:c="2"/></text:span><text:span text:style-name="T80">月</text:span><text:span text:style-name="T81"><text:s text:c="2"/></text:span><text:span text:style-name="T82">日止</text:span></text:p>
            <text:p text:style-name="P83"><text:span text:style-name="T84">(請</text:span><text:span text:style-name="T85">填寫課程起迄日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經費來源</text:p>
          </table:table-cell>
          <table:covered-table-cell/>
          <table:covered-table-cell/>
          <table:covered-table-cell/>
          <table:table-cell table:style-name="TableCell90">
            <text:p text:style-name="P91">經費代碼：113M7028</text:p>
          </table:table-cell>
          <table:table-cell table:style-name="TableCell92" table:number-columns-spanned="4">
            <text:p text:style-name="P93">經費名稱：全國夏季學院計畫-周涵怡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基本資料</text:p>
          </table:table-cell>
          <table:table-cell table:style-name="TableCell97">
            <text:p text:style-name="P98">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聯絡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出生</text:p>
            <text:p text:style-name="P109">年月日</text:p>
          </table:table-cell>
          <table:table-cell table:style-name="TableCell110" table:number-columns-spanned="3">
            <text:p text:style-name="P111"><text:span text:style-name="T112"><text:s text:c="4"/></text:span><text:span text:style-name="T113">/</text:span><text:span text:style-name="T114"><text:s text:c="2"/></text:span><text:span text:style-name="T115"><text:s/></text:span><text:span text:style-name="T116">/</text:span><text:span text:style-name="T117"><text:s/></text:span><text:span text:style-name="T118"><text:s/></text:span><text:span text:style-name="T119"><text:s/></text:span></text:p>
          </table:table-cell>
          <table:covered-table-cell/>
          <table:covered-table-cell/>
          <table:table-cell table:style-name="TableCell120">
            <text:p text:style-name="P121">身分證</text:p>
            <text:p text:style-name="P122">字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勞健保及勞退資料</text:p>
          </table:table-cell>
          <table:table-cell table:style-name="TableCell128" table:number-columns-spanned="2">
            <text:p text:style-name="P129"><text:span text:style-name="T130"></text:span><text:span text:style-name="T131">勞保</text:span></text:p>
          </table:table-cell>
          <table:covered-table-cell/>
          <table:table-cell table:style-name="TableCell132" table:number-columns-spanned="2">
            <text:p text:style-name="P133"><text:span text:style-name="T134">加保日：</text:span><text:span text:style-name="T135">000</text:span><text:span text:style-name="T136">年</text:span><text:span text:style-name="T137"><text:s text:c="2"/></text:span><text:span text:style-name="T138">月<text:s/></text:span><text:span text:style-name="T139"><text:s/></text:span><text:span text:style-name="T140">日</text:span></text:p>
            <text:p text:style-name="P141"><text:span text:style-name="T142">(請填課程開課日期)</text:span></text:p>
          </table:table-cell>
          <table:covered-table-cell/>
          <table:table-cell table:style-name="TableCell143" table:number-rows-spanned="3">
            <text:p text:style-name="P144">特殊<text:line-break/>身分別</text:p>
          </table:table-cell>
          <table:table-cell table:style-name="TableCell145" table:number-columns-spanned="3" table:number-rows-spanned="3">
            <text:p text:style-name="P146"><text:span text:style-name="T147">1.身心障礙類別：</text:span><text:span text:style-name="T148">無</text:span><text:s/><text:span text:style-name="T149">(</text:span><text:span text:style-name="T150">“</text:span><text:span text:style-name="T151">無</text:span><text:span text:style-name="T152">”</text:span><text:span text:style-name="T153">以外之身分請註明需檢附手冊影本)</text:span></text:p>
            <text:p text:style-name="P154">2.其他身分別：</text:p>
            <text:p text:style-name="P155"><text:span text:style-name="T156">□</text:span><text:span text:style-name="T157">與本國籍人士結婚之</text:span><text:span text:style-name="T158">外國人</text:span><text:span text:style-name="T159">(請檢附戶籍資料影本)</text:span></text:p>
            <text:p text:style-name="P160"><text:span text:style-name="T161">□</text:span><text:span text:style-name="T162">持有永久居留證之</text:span><text:span text:style-name="T163">外國人</text:span></text:p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健保</text:span></text:p>
          </table:table-cell>
          <table:covered-table-cell/>
          <table:table-cell table:style-name="TableCell171" table:number-columns-spanned="2">
            <text:p text:style-name="P172">轉入日：<text:s text:c="2"/>年<text:s/><text:s/>月<text:s/><text:s/>日</text:p>
            <text:p text:style-name="內文"><text:span text:style-name="T173">(不加健保者請空白)</text:span></text:p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勞退</text:span><text:span text:style-name="T181"><text:line-break/></text:span><text:span text:style-name="T182">(自提)</text:span><text:span text:style-name="T183"><text:line-break/></text:span><text:span text:style-name="T184">不適用者無須填寫</text:span></text:p>
          </table:table-cell>
          <table:covered-table-cell/>
          <table:table-cell table:style-name="TableCell185" table:number-columns-spanned="2">
            <text:p text:style-name="P186"><text:bookmark-start text:name="_Hlk9926445"/><text:span text:style-name="T187"><text:s text:c="2"/></text:span><text:span text:style-name="T188"><text:s/></text:span><text:span text:style-name="T189"><text:s/></text:span><text:span text:style-name="T190"><text:s/></text:span><text:span text:style-name="T191">%<text:s/></text:span><text:span text:style-name="T192"><text:s/></text:span><text:span text:style-name="T193">(</text:span><text:span text:style-name="T194">0</text:span><text:span text:style-name="T195">% ~ 6%</text:span><text:span text:style-name="T196">)</text:span></text:p>
            <text:p text:style-name="P197"><text:span text:style-name="T198">(</text:span><text:span text:style-name="T199">適用對象</text:span><text:span text:style-name="T200">為</text:span><text:span text:style-name="T201">：本國人、</text:span><text:span text:style-name="T202">與本國人結婚</text:span><text:span text:style-name="T203">或</text:span><text:span text:style-name="T204">持有永久居留證</text:span><text:span text:style-name="T205">之外籍人士。</text:span><text:span text:style-name="T206">)</text:span><text:bookmark-end text:name="_Hlk9926445"/>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P211">承辦人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聯絡電話</text:p>
          </table:table-cell>
          <table:table-cell table:style-name="TableCell216" table:number-columns-spanned="3">
            <text:p text:style-name="P217">02-33662545-295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二級</text:p>
            <text:p text:style-name="P221">單位主管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一級</text:p>
            <text:p text:style-name="P226">單位主管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經費權責單位一級主管</text:p>
            <text:p text:style-name="P232">（決行）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人事室</text:p>
            <text:p text:style-name="P238">綜合業務組</text:p>
            <text:p text:style-name="P239"><text:span text:style-name="T240">（後會）</text:span></text:p>
          </table:table-cell>
          <table:table-cell table:style-name="TableCell241" table:number-columns-spanned="4">
            <text:p text:style-name="P242"><text:span text:style-name="T243">【</text:span><text:span text:style-name="T244">勞健保業務</text:span><text:span text:style-name="T245">】</text:span><text:span text:style-name="T246">請於報帳系統所得報帳「勞健保月薪」申報薪資</text:span></text:p>
          </table:table-cell>
          <table:covered-table-cell/>
          <table:covered-table-cell/>
          <table:covered-table-cell/>
          <table:table-cell table:style-name="TableCell247">
            <text:p text:style-name="P248">主計室</text:p>
            <text:p text:style-name="P249"><text:span text:style-name="T250">（後會）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soft-page-break/>
      <text:p text:style-name="P253"><draw:frame draw:z-index="251658752" draw:id="id0" draw:style-name="a0" draw:name="文字方塊 2" text:anchor-type="paragraph" svg:x="5.81875in" svg:y="-10.62222in" svg:width="1.17639in" svg:height="0.31458in" style:rel-width="scale" style:rel-height="scale"><draw:text-box><text:p text:style-name="P254"><text:span text:style-name="T255">1</text:span><text:span text:style-name="T256">1</text:span><text:span text:style-name="T257">3</text:span><text:span text:style-name="T258">.</text:span><text:span text:style-name="T259">0</text:span><text:span text:style-name="T260">4</text:span><text:span text:style-name="T261">.</text:span><text:span text:style-name="T262">08</text:span><text:span text:style-name="T263">修正</text:span></text:p></draw:text-box><svg:title/><svg:desc/></draw:frame><text:span text:style-name="T264">一、薪資相關規定：</text:span></text:p>
      <text:p text:style-name="P265">※基本工資：114年法定基本時薪為190元。</text:p>
      <text:p text:style-name="P266">※依秘書室函文及分層負責授權，本校計時/計日臨時人員薪資標準：(1)時薪範圍：法定時薪～法定時薪×1.5、(2)日薪範圍：法定時薪×8小時～法定基本時薪×8小時×1.5。超過上述標準者需「專簽」經校長核定。</text:p>
      <text:p text:style-name="P267">※屬執行教育部補助及委辦計畫者，酬金標準請依「教育部補助及委辦計畫經費編列基準表」辦理。</text:p>
      <text:p text:style-name="P268"><text:bookmark-start text:name="_Hlk152858443"/><text:span text:style-name="T269"><draw:frame draw:z-index="251656704" draw:id="id1" draw:style-name="a1" draw:name="文字方塊 2" text:anchor-type="paragraph" svg:x="6.04722in" svg:y="-8.71528in" svg:width="1.17639in" svg:height="0.31458in" style:rel-width="scale" style:rel-height="scale"><draw:text-box><text:p text:style-name="P270"><text:span text:style-name="T271">1</text:span><text:span text:style-name="T272">1</text:span><text:span text:style-name="T273">3</text:span><text:span text:style-name="T274">.</text:span><text:span text:style-name="T275">OO</text:span><text:span text:style-name="T276">.</text:span><text:span text:style-name="T277">OO</text:span><text:span text:style-name="T278">修正</text:span></text:p></draw:text-box><svg:title/><svg:desc/></draw:frame></text:span><text:span text:style-name="T279">二</text:span><text:span text:style-name="T280">、</text:span><text:span text:style-name="T281">勞保無法追溯加退保</text:span><text:span text:style-name="T282">，本申請案請先至「短期人員經費管理系統」登錄檢核完成，並列印本申請表。</text:span><text:span text:style-name="T283">於到職日前</text:span><text:span text:style-name="T284">送達</text:span><text:span text:style-name="T285">人事室綜合業務組辦理勞健保加保</text:span><text:span text:style-name="T286">，離職前亦請務必完成</text:span><text:span text:style-name="T287">退保手續</text:span><text:span text:style-name="T288">，以免影響權益。</text:span></text:p>
      <text:p text:style-name="P289">(本申請案已包含勞健保加保資料，無須再檢附勞健保加保申請書。)</text:p>
      <text:p text:style-name="P290">三、外籍人士請檢附工作許可證 (函)</text:p>
      <text:p text:style-name="P291"><text:bookmark-end text:name="_Hlk152858443"/><text:span text:style-name="T292">四</text:span><text:span text:style-name="T293">、</text:span><text:span text:style-name="T294">僱用</text:span><text:span text:style-name="T295">工讀生請檢附學生證影本</text:span><text:span text:style-name="T296">。如係僱用</text:span><text:span text:style-name="T297">外</text:span><text:span text:style-name="T298">籍</text:span><text:span text:style-name="T299">學生</text:span><text:span text:style-name="T300">、僑生及華裔學生為工讀生者</text:span><text:span text:style-name="T301">，依規定須</text:span><text:span text:style-name="T302">先</text:span><text:span text:style-name="T303">取得工作許可證，</text:span><text:span text:style-name="T304">並於許可期間內聘僱，</text:span><text:span text:style-name="T305">除寒暑假外，每星期最長時數為</text:span><text:span text:style-name="T306">20</text:span><text:span text:style-name="T307">小時</text:span><text:span text:style-name="T308">。</text:span></text:p>
      <text:p text:style-name="P309"><text:span text:style-name="T310">五</text:span><text:span text:style-name="T311">、</text:span><text:span text:style-name="T312">本表</text:span><text:span text:style-name="T313">不適用</text:span><text:span text:style-name="T314">於單位自聘全職專任人員及研究計畫之臨時工。</text:span></text:p>
      <text:p text:style-name="P315"><text:span text:style-name="T316">六</text:span><text:span text:style-name="T317">、</text:span><text:span text:style-name="T318">部分工時人員如原係領有月退休金(俸)之退休(職)軍公教人員，應主動告知原服務機關或本校。</text:span></text:p>
      <text:p text:style-name="P319"><draw:custom-shape svg:x="1.9375in" svg:y="0.11528in" svg:width="4.83056in" svg:height="0.98958in" draw:z-index="251657728" draw:id="id2" draw:style-name="a2" draw:name="Rectangle 5" text:anchor-type="paragraph"><svg:title/><svg:desc/><text:p text:style-name="P320">身分相關證件影本黏貼處</text:p><text:p text:style-name="P321">(續保者如未異動可免附)</text:p><draw:enhanced-geometry draw:type="non-primitive" svg:viewBox="0 0 21600 21600" draw:enhanced-path="M 0 0 L 21600 0 21600 21600 0 21600 Z N"/></draw:custom-shape></text:p>
      <text:p text:style-name="P322"><text:bookmark-start text:name="_Hlk152859785"/>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國民身分證影本</text:p>
            <text:p text:style-name="P331">（或居留證影本）</text:p>
            <text:p text:style-name="P332">正面</text:p>
          </table:table-cell>
          <table:table-cell table:style-name="TableCell333">
            <text:p text:style-name="P334">國民身分證影本</text:p>
            <text:p text:style-name="P335">（或居留證影本）</text:p>
            <text:p text:style-name="P336">反面</text:p>
          </table:table-cell>
        </table:table-row>
        <table:table-row table:style-name="TableRow337">
          <table:table-cell table:style-name="TableCell338">
            <text:p text:style-name="P339">其他證件或</text:p>
            <text:p text:style-name="P340">身心障礙手冊影本</text:p>
            <text:p text:style-name="P341"><text:span text:style-name="T342">（非身心障礙人員免附）</text:span></text:p>
            <text:p text:style-name="P343">正面</text:p>
          </table:table-cell>
          <table:table-cell table:style-name="TableCell344">
            <text:p text:style-name="P345">其他證件或</text:p>
            <text:p text:style-name="P346">身心障礙手冊影本</text:p>
            <text:p text:style-name="P347"><text:span text:style-name="T348">（非身心障礙人員免附）</text:span></text:p>
            <text:p text:style-name="P349">反面</text:p>
          </table:table-cell>
        </table:table-row>
      </table:table>
      <text:p text:style-name="P350"><text:bookmark-end text:name="_Hlk152859785"/></text:p>
      <text:soft-page-break/>
      <text:p text:style-name="P351"><text:span text:style-name="T352"><draw:custom-shape svg:x="0.00278in" svg:y="0.08194in" svg:width="0.96389in" svg:height="0.48958in" draw:z-index="251660800" draw:id="id3" draw:style-name="a3" draw:name="矩形 7" text:anchor-type="paragraph"><svg:title/><svg:desc/><text:p text:style-name="P353"><text:span text:style-name="T354">附錄一</text:span></text:p><draw:enhanced-geometry draw:type="non-primitive" svg:viewBox="0 0 21600 21600" draw:enhanced-path="M 0 0 L 21600 0 21600 21600 0 21600 Z N"/></draw:custom-shape></text:span></text:p>
      <text:p text:style-name="P355"/>
      <text:p text:style-name="P356"/>
      <text:p text:style-name="P357"/>
      <text:p text:style-name="P358">請依照您的課程上課起訖屬性直接複製「薪資計算方式」內文：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學分數</text:p>
          </table:table-cell>
          <table:table-cell table:style-name="TableCell367">
            <text:p text:style-name="P368">課程起訖無跨月</text:p>
          </table:table-cell>
          <table:table-cell table:style-name="TableCell369">
            <text:p text:style-name="P370">課程起訖跨7-8月</text:p>
          </table:table-cell>
        </table:table-row>
        <table:table-row table:style-name="TableRow371">
          <table:table-cell table:style-name="TableCell372">
            <text:p text:style-name="P373">1學分</text:p>
          </table:table-cell>
          <table:table-cell table:style-name="TableCell374">
            <text:p text:style-name="P375">薪資計算方式：</text:p>
            <text:p text:style-name="P376"><text:span text:style-name="T377"></text:span><text:span text:style-name="T378">時薪：</text:span><text:span text:style-name="T379"><text:s text:c="2"/>2</text:span><text:span text:style-name="T380">4</text:span><text:span text:style-name="T381">1</text:span><text:span text:style-name="T382"><text:s text:c="2"/></text:span><text:span text:style-name="T383">元(或</text:span><text:span text:style-name="T384">□</text:span><text:span text:style-name="T385">日薪：</text:span><text:span text:style-name="T386">　　　</text:span><text:span text:style-name="T387"><text:s/></text:span><text:span text:style-name="T388">元)，</text:span></text:p>
            <text:p text:style-name="P389"><text:span text:style-name="T390">預計平均月薪資總額(投保薪資)：</text:span><text:span text:style-name="T391"><text:s text:c="3"/></text:span><text:span text:style-name="T392">6,</text:span><text:span text:style-name="T393">26</text:span><text:span text:style-name="T394">6</text:span><text:span text:style-name="T395"><text:s text:c="3"/></text:span><text:span text:style-name="T396">元</text:span></text:p>
            <text:p text:style-name="P397"/>
          </table:table-cell>
          <table:table-cell table:style-name="TableCell398">
            <text:p text:style-name="P399">薪資計算方式：</text:p>
            <text:p text:style-name="P400"><text:span text:style-name="T401"></text:span><text:span text:style-name="T402">時薪：</text:span><text:span text:style-name="T403"><text:s text:c="2"/>2</text:span><text:span text:style-name="T404">4</text:span><text:span text:style-name="T405">1</text:span><text:span text:style-name="T406"><text:s text:c="2"/></text:span><text:span text:style-name="T407">元(或</text:span><text:span text:style-name="T408">□</text:span><text:span text:style-name="T409">日薪：</text:span><text:span text:style-name="T410">　　　</text:span><text:span text:style-name="T411"><text:s/></text:span><text:span text:style-name="T412">元)，</text:span></text:p>
            <text:p text:style-name="P413"><text:span text:style-name="T414">預計平均月薪資總額(投保薪資)：</text:span><text:span text:style-name="T415"><text:s text:c="3"/></text:span><text:span text:style-name="T416">3,</text:span><text:span text:style-name="T417">133</text:span><text:span text:style-name="T418"><text:s text:c="3"/></text:span><text:span text:style-name="T419">元</text:span></text:p>
            <text:p text:style-name="P420"/>
          </table:table-cell>
        </table:table-row>
        <table:table-row table:style-name="TableRow421">
          <table:table-cell table:style-name="TableCell422">
            <text:p text:style-name="P423">2學分</text:p>
          </table:table-cell>
          <table:table-cell table:style-name="TableCell424">
            <text:p text:style-name="P425">薪資計算方式：</text:p>
            <text:p text:style-name="P426"><text:span text:style-name="T427"></text:span><text:span text:style-name="T428">時薪：</text:span><text:span text:style-name="T429"><text:s text:c="2"/>2</text:span><text:span text:style-name="T430">41</text:span><text:span text:style-name="T431"><text:s text:c="2"/></text:span><text:span text:style-name="T432">元(或</text:span><text:span text:style-name="T433">□</text:span><text:span text:style-name="T434">日薪：</text:span><text:span text:style-name="T435">　　　</text:span><text:span text:style-name="T436"><text:s/></text:span><text:span text:style-name="T437">元)，</text:span></text:p>
            <text:p text:style-name="P438"><text:span text:style-name="T439">預計平均月薪資總額(投保薪資)：</text:span><text:span text:style-name="T440"><text:s text:c="2"/>12,</text:span><text:span text:style-name="T441">53</text:span><text:span text:style-name="T442">2</text:span><text:span text:style-name="T443"><text:s text:c="2"/></text:span><text:span text:style-name="T444">元</text:span></text:p>
            <text:p text:style-name="P445"/>
          </table:table-cell>
          <table:table-cell table:style-name="TableCell446">
            <text:p text:style-name="P447">薪資計算方式：</text:p>
            <text:p text:style-name="P448"><text:span text:style-name="T449"></text:span><text:span text:style-name="T450">時薪：</text:span><text:span text:style-name="T451"><text:s text:c="2"/>2</text:span><text:span text:style-name="T452">41</text:span><text:span text:style-name="T453"><text:s text:c="2"/></text:span><text:span text:style-name="T454">元(或</text:span><text:span text:style-name="T455">□</text:span><text:span text:style-name="T456">日薪：</text:span><text:span text:style-name="T457">　　　</text:span><text:span text:style-name="T458"><text:s/></text:span><text:span text:style-name="T459">元)，</text:span></text:p>
            <text:p text:style-name="P460"><text:span text:style-name="T461">預計平均月薪資總額(投保薪資)：</text:span><text:span text:style-name="T462"><text:s text:c="3"/></text:span><text:span text:style-name="T463">6,</text:span><text:span text:style-name="T464">266</text:span><text:span text:style-name="T465"><text:s text:c="3"/></text:span><text:span text:style-name="T466">元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3學分</text:p>
          </table:table-cell>
          <table:table-cell table:style-name="TableCell471">
            <text:p text:style-name="P472">薪資計算方式：</text:p>
            <text:p text:style-name="P473"><text:span text:style-name="T474"></text:span><text:span text:style-name="T475">時薪：</text:span><text:span text:style-name="T476"><text:s text:c="2"/>2</text:span><text:span text:style-name="T477">4</text:span><text:span text:style-name="T478">1</text:span><text:span text:style-name="T479"><text:s text:c="2"/></text:span><text:span text:style-name="T480">元(或</text:span><text:span text:style-name="T481">□</text:span><text:span text:style-name="T482">日薪：</text:span><text:span text:style-name="T483">　　　</text:span><text:span text:style-name="T484"><text:s/></text:span><text:span text:style-name="T485">元)，</text:span></text:p>
            <text:p text:style-name="P486"><text:span text:style-name="T487">預計平均月薪資總額(投保薪資)：</text:span><text:span text:style-name="T488"><text:s text:c="2"/></text:span><text:span text:style-name="T489">18,</text:span><text:span text:style-name="T490">79</text:span><text:span text:style-name="T491">8</text:span><text:span text:style-name="T492"><text:s text:c="2"/></text:span><text:span text:style-name="T493">元</text:span></text:p>
            <text:p text:style-name="P494"/>
          </table:table-cell>
          <table:table-cell table:style-name="TableCell495">
            <text:p text:style-name="P496">薪資計算方式：</text:p>
            <text:p text:style-name="P497"><text:span text:style-name="T498"></text:span><text:span text:style-name="T499">時薪：</text:span><text:span text:style-name="T500"><text:s text:c="2"/></text:span><text:span text:style-name="T501">241</text:span><text:span text:style-name="T502"><text:s text:c="2"/></text:span><text:span text:style-name="T503">元(或</text:span><text:span text:style-name="T504">□</text:span><text:span text:style-name="T505">日薪：</text:span><text:span text:style-name="T506">　　　</text:span><text:span text:style-name="T507"><text:s/></text:span><text:span text:style-name="T508">元)，</text:span></text:p>
            <text:p text:style-name="P509"><text:span text:style-name="T510">預計平均月薪資總額(投保薪資)：</text:span><text:span text:style-name="T511"><text:s text:c="3"/></text:span><text:span text:style-name="T512">9</text:span><text:span text:style-name="T513">,</text:span><text:span text:style-name="T514">399</text:span><text:span text:style-name="T515"><text:s text:c="3"/></text:span><text:span text:style-name="T516">元</text:span></text:p>
            <text:p text:style-name="P517"/>
          </table:table-cell>
        </table:table-row>
      </table:table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fo:hyphenate="false"/>
    </style:style>
    <style:style style:name="註釋標題字元" style:display-name="註釋標題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6LVL1" style:family="text">
      <style:text-properties style:font-name="標楷體" style:font-name-asian="標楷體" fo:font-size="16pt" style:font-size-asian="16pt" fo:language="en" fo:country="US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 fo:language="en" fo:country="US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6pt" style:font-size-asian="16pt" fo:language="en" fo:country="US"/>
    </style:style>
    <style:style style:name="WW_CharLFO11LVL2" style:family="text">
      <style:text-properties style:font-name="標楷體" style:font-name-asian="標楷體" fo:font-size="16pt" style:font-size-asian="16pt"/>
    </style:style>
    <style:style style:name="WW_CharLFO11LVL3" style:family="text">
      <style:text-properties style:font-name="標楷體" style:font-name-asian="標楷體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單位自聘部分工時人員申請表</dc:title>
    <dc:description/>
    <dc:subject/>
    <meta:initial-creator>smart</meta:initial-creator>
    <dc:creator>user</dc:creator>
    <meta:creation-date>2026-06-08T02:55:00Z</meta:creation-date>
    <dc:date>2026-06-08T02:55:00Z</dc:date>
    <meta:print-date>2022-01-12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2" meta:row-count="12" meta:non-whitespace-character-count="1502"/>
  </office:meta>
</office:document-meta>
</file>